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left="7.10pt" fo:text-indent="0.00pt" fo:margin-right="17.85pt" fo:margin-top="12.50pt">
        <style:tab-stops>
          <style:tab-stop style:position="467.80pt"/>
        </style:tab-stops>
      </style:paragraph-properties>
    </style:style>
    <style:style style:name="P2" style:family="paragraph">
      <style:paragraph-properties fo:line-height="115.00%" fo:text-align="right" fo:margin-left="7.10pt" fo:text-indent="0.00pt" fo:margin-right="17.85pt" fo:margin-top="12.50pt">
        <style:tab-stops>
          <style:tab-stop style:position="467.80pt"/>
        </style:tab-stops>
      </style:paragraph-properties>
    </style:style>
    <style:style style:name="P3" style:family="paragraph">
      <style:paragraph-properties fo:line-height="100.00%" fo:text-align="right" fo:margin-right="17.90pt"/>
    </style:style>
    <style:style style:name="P4" style:family="paragraph">
      <style:paragraph-properties fo:line-height="115.00%" fo:text-align="right" fo:margin-left="377.05pt" fo:text-indent="-13.45pt" fo:margin-right="17.80pt" fo:margin-top="2.05pt"/>
    </style:style>
    <style:style style:name="P5" style:family="paragraph">
      <style:paragraph-properties fo:line-height="115.00%" fo:text-align="center" fo:margin-right="17.85pt" fo:margin-top="12.50pt">
        <style:tab-stops>
          <style:tab-stop style:position="474.90pt"/>
        </style:tab-stops>
      </style:paragraph-properties>
    </style:style>
    <style:style style:name="P6" style:family="paragraph">
      <style:paragraph-properties fo:line-height="100.00%" fo:text-align="left" fo:margin-top="6.85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60pt"/>
    </style:style>
    <style:style style:name="P9" style:family="paragraph">
      <style:paragraph-properties fo:line-height="100.00%" fo:text-align="left">
        <style:tab-stops>
          <style:tab-stop style:position="469.6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469.75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466.85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466.15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463.70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466.25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465.6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470.1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464.80pt"/>
        </style:tab-stops>
      </style:paragraph-properties>
    </style:style>
    <style:style style:name="P18" style:family="paragraph">
      <style:paragraph-properties fo:line-height="115.00%" fo:text-align="justify"/>
    </style:style>
    <style:style style:name="P19" style:family="paragraph">
      <style:paragraph-properties fo:line-height="50.00%" fo:text-align="justify"/>
    </style:style>
    <style:style style:name="P20" style:family="paragraph">
      <style:paragraph-properties fo:line-height="115.00%" fo:text-align="justify"/>
    </style:style>
  </office:automatic-styles>
  <office:body>
    <office:text>
      <text:p text:style-name="P1"><draw:frame text:anchor-type="as-char" svg:width="47.63mm" svg:height="31.22mm" style:rel-width="scale" style:rel-height="scale"><draw:object-ole xlink:href="OleObj1"/><draw:image xlink:href="ObjectReplacements/OleObj1"/></draw:frame><text:span text:style-name="T2"><text:s text:c="54"/></text:span><text:span text:style-name="T3"><text:s text:c="24"/></text:span><text:span text:style-name="T4">Adresa i podaci za prijem obrazca:<text:s text:c="4"/></text:span><text:span text:style-name="T5">Luxol since 1884 doo Zrenjanin</text:span></text:p>
      <text:p text:style-name="P2"><text:span text:style-name="T6">Pan</text:span><text:span text:style-name="T7">čevačka 72, 23000 Zrenjanin</text:span></text:p>
      <text:p text:style-name="P3"><text:span text:style-name="T8">PIB: 104779853</text:span></text:p>
      <text:p text:style-name="P4"><text:span text:style-name="T8">MB: 20227052</text:span></text:p>
      <text:p text:style-name="P4"><text:span text:style-name="T8"><text:s/>Email: shop@luxol.rs</text:span></text:p>
      <text:p text:style-name="P5"><text:span text:style-name="T9">OBRAZAC ZA ODUSTAJANJE OD UGOVORA<text:s/></text:span><text:span text:style-name="T10"/></text:p>
      <text:p text:style-name="P6"><text:span text:style-name="T11"/></text:p>
      <text:p text:style-name="P7"><text:span text:style-name="T12">Molimo Vas da<text:s/></text:span><text:span text:style-name="T13">čitko štampanim slovima popunite obrazac</text:span></text:p>
      <text:p text:style-name="P8"><text:span text:style-name="T14"/></text:p>
      <text:p text:style-name="P9"><text:span text:style-name="T15">Ime i prezime kupca:<text:s/></text:span><text:span text:style-name="T16"><text:tab/>___________</text:span></text:p>
      <text:p text:style-name="P10"><text:span text:style-name="T17"/></text:p>
      <text:p text:style-name="P10"><text:span text:style-name="T18">Adresa kupca:<text:s/></text:span><text:span text:style-name="T19"><text:tab/>___________</text:span></text:p>
      <text:p text:style-name="P10"><text:span text:style-name="T20"/></text:p>
      <text:p text:style-name="P11"><text:span text:style-name="T21">Broj telefona kupca:<text:s text:c="2"/></text:span><text:span text:style-name="T22">________________________________________________________________________</text:span></text:p>
      <text:p text:style-name="P11"><text:span text:style-name="T23"/></text:p>
      <text:p text:style-name="P12"><text:span text:style-name="T24">Email kupca:<text:s/></text:span><text:span text:style-name="T25"><text:tab/>____________</text:span></text:p>
      <text:p text:style-name="P12"><text:span text:style-name="T26"/></text:p>
      <text:p text:style-name="P13"><text:span text:style-name="T27">Datum prijema</text:span><text:span text:style-name="T28"><text:s/>narudžbenice:<text:s/></text:span><text:span text:style-name="T29"><text:tab/>____________</text:span></text:p>
      <text:p text:style-name="P13"><text:span text:style-name="T29"/></text:p>
      <text:p text:style-name="P13"><text:span text:style-name="T30">Broj tekućeg računa kupca: ___________________________________________________________________</text:span><text:span text:style-name="T31"/></text:p>
      <text:p text:style-name="P14"><text:span text:style-name="T32"/></text:p>
      <text:p text:style-name="P15"><text:span text:style-name="T33">Datum isporuke robe kupcu:<text:s/></text:span><text:span text:style-name="T34"><text:tab/>____________</text:span></text:p>
      <text:p text:style-name="P15"><text:span text:style-name="T34"/></text:p>
      <text:p text:style-name="P15"><text:span text:style-name="T35">Broj računa - otpremnice: ____________________________________________________________________</text:span></text:p>
      <text:p text:style-name="P15"><text:span text:style-name="T35"/></text:p>
      <text:p text:style-name="P15"><text:span text:style-name="T35">Razlog zbog kojih se proizvod vraća (kupac može i ne mora da navede) : _______________________________</text:span></text:p>
      <text:p text:style-name="P15"><text:span text:style-name="T35"/></text:p>
      <text:p text:style-name="P15"><text:span text:style-name="T35">_________________________________________________________________________________________</text:span><text:span text:style-name="T36"/></text:p>
      <text:p text:style-name="P16"><text:span text:style-name="T37"/></text:p>
      <text:p text:style-name="P16"><text:span text:style-name="T38">Datum<text:s/></text:span><text:span text:style-name="T39">popunjavanja obrasca</text:span><text:span text:style-name="T40">:<text:s/></text:span><text:span text:style-name="T41"><text:tab/></text:span><text:span text:style-name="T42">___________</text:span></text:p>
      <text:p text:style-name="P16"><text:span text:style-name="T43"/></text:p>
      <text:p text:style-name="P17"><text:span text:style-name="T44"/></text:p>
      <text:p text:style-name="P18"><text:span text:style-name="T45">Potro</text:span><text:span text:style-name="T46">š</text:span><text:span text:style-name="T47">a</text:span><text:span text:style-name="T48">č</text:span><text:span text:style-name="T49"><text:s/>ima pravo da u roku od 14 dana od dana zaklju</text:span><text:span text:style-name="T50">č</text:span><text:span text:style-name="T51">enja ugovora o kupovini proizvoda bez navo</text:span><text:span text:style-name="T52">đ</text:span><text:span text:style-name="T53">enja razloga jednostavno raskine ugovor. Jednostranim raskidom potro</text:span><text:span text:style-name="T54">š</text:span><text:span text:style-name="T55">a</text:span><text:span text:style-name="T56">č</text:span><text:span text:style-name="T57"><text:s/>se osloba</text:span><text:span text:style-name="T58">đ</text:span><text:span text:style-name="T59">a svih ugovornih obaveza, osim neposrednih tro</text:span><text:span text:style-name="T60">š</text:span><text:span text:style-name="T61">kova povra</text:span><text:span text:style-name="T62">ć</text:span><text:span text:style-name="T63">aja robe. </text:span></text:p>
      <text:p text:style-name="P19"><text:span text:style-name="T64">•</text:span><text:span text:style-name="T65"><text:tab/>Nakon prijema obrasca za jednostrani raskid ugovora, bez odlaganje<text:s/></text:span><text:span text:style-name="T66">ć</text:span><text:span text:style-name="T67">ete primiti obave</text:span><text:span text:style-name="T68">š</text:span><text:span text:style-name="T69">tenje o prijemu obrasca za raskid ugovora, zajedno sa uputstvom za vra</text:span><text:span text:style-name="T70">ć</text:span><text:span text:style-name="T71">anje robe. </text:span></text:p>
      <text:p text:style-name="P20"><text:span text:style-name="T72">•</text:span><text:span text:style-name="T73"><text:tab/>Novac za kupljenu robu bi</text:span><text:span text:style-name="T74">ć</text:span><text:span text:style-name="T75">e vra</text:span><text:span text:style-name="T76">ć</text:span><text:span text:style-name="T77">en potr</text:span><text:span text:style-name="T78">š</text:span><text:span text:style-name="T79">a</text:span><text:span text:style-name="T80">č</text:span><text:span text:style-name="T81">u nakon<text:s/></text:span><text:span text:style-name="T82">š</text:span><text:span text:style-name="T83">to roba bude vra</text:span><text:span text:style-name="T84">ć</text:span><text:span text:style-name="T85">ena u sedi</text:span><text:span text:style-name="T86">š</text:span><text:span text:style-name="T87">te trgovca odakle je potr</text:span><text:span text:style-name="T88">š</text:span><text:span text:style-name="T89">a</text:span><text:span text:style-name="T90">č</text:span><text:span text:style-name="T91">u I poslata. Trgovac ima pravo da uskrati vra</text:span><text:span text:style-name="T92">ć</text:span><text:span text:style-name="T93">anje cene ukoliko utvrdi da roba nije u ispravnom stanju, zbog toga<text:s/></text:span><text:span text:style-name="T94">š</text:span><text:span text:style-name="T95">to je potr</text:span><text:span text:style-name="T96">š</text:span><text:span text:style-name="T97">a</text:span><text:span text:style-name="T98">č</text:span><text:span text:style-name="T99"><text:s/>robom neadekatno ili nepravilno rukovao. </text:span></text:p>
      <text:p text:style-name="P20"><text:span text:style-name="T100">•</text:span><text:span text:style-name="T101"><text:tab/>Prilikom povra</text:span><text:span text:style-name="T102">ć</text:span><text:span text:style-name="T103">aja robe obavezno je vratiti u ispravnom I nekori</text:span><text:span text:style-name="T104">šć</text:span><text:span text:style-name="T105">enom stanju I originalnom neo</text:span><text:span text:style-name="T106">š</text:span><text:span text:style-name="T107">te</text:span><text:span text:style-name="T108">ć</text:span><text:span text:style-name="T109">enom pakovanju. </text:span></text:p>
      <text:p text:style-name="P20"><text:span text:style-name="T110">•</text:span><text:span text:style-name="T111"><text:tab/>Tro</text:span><text:span text:style-name="T112">š</text:span><text:span text:style-name="T113">kove vra</text:span><text:span text:style-name="T114">ć</text:span><text:span text:style-name="T115">anja robe i novca snosi kupac, sem u slu</text:span><text:span text:style-name="T116">č</text:span><text:span text:style-name="T117">aju da kupac dobije neispravan ili pogre</text:span><text:span text:style-name="T118">š</text:span><text:span text:style-name="T119">an artikal. </text:span></text:p>
      <text:p text:style-name="P20"><text:span text:style-name="T120">•</text:span><text:span text:style-name="T121"><text:tab/>Izjava o privatnosti podataka</text:span><text:span text:style-name="T122">:<text:s/></text:span><text:span text:style-name="T123">Podaci koje date u u ovom obrascu slu</text:span><text:span text:style-name="T124">ž</text:span><text:span text:style-name="T125">e za evidentiranje izmena u prometu (popunjavanje naloga za ispravku). Luxol since 1884 doo Zrenjanin ne</text:span><text:span text:style-name="T126">ć</text:span><text:span text:style-name="T127">e koristiti podatke u druge svrhe.</text:span><text:span text:style-name="T128"/></text:p>
      <text:p text:style-name="P20"><text:span text:style-name="T128"/></text:p>
      <text:p text:style-name="P20"><text:span text:style-name="T128"><text:s text:c="99"/></text:span><text:span text:style-name="T129">Potpis kupca:</text:span><text:span text:style-name="T130"><text:s/>_____________________________</text:span><text:span text:style-name="T1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