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left="7.10pt" fo:text-indent="0.00pt" fo:margin-right="17.85pt" fo:margin-top="12.50pt">
        <style:tab-stops>
          <style:tab-stop style:position="467.80pt"/>
        </style:tab-stops>
      </style:paragraph-properties>
    </style:style>
    <style:style style:name="P2" style:family="paragraph">
      <style:paragraph-properties fo:line-height="100.00%" fo:text-align="right" fo:margin-right="20.30pt" fo:margin-top="12.50pt">
        <style:tab-stops>
          <style:tab-stop style:position="474.90pt"/>
        </style:tab-stops>
      </style:paragraph-properties>
    </style:style>
    <style:style style:name="P3" style:family="paragraph">
      <style:paragraph-properties fo:line-height="115.00%" fo:text-align="right" fo:margin-left="7.10pt" fo:text-indent="0.00pt" fo:margin-right="17.85pt" fo:margin-top="12.50pt">
        <style:tab-stops>
          <style:tab-stop style:position="467.80pt"/>
        </style:tab-stops>
      </style:paragraph-properties>
    </style:style>
    <style:style style:name="P4" style:family="paragraph">
      <style:paragraph-properties fo:line-height="100.00%" fo:text-align="right" fo:margin-right="17.90pt"/>
    </style:style>
    <style:style style:name="P5" style:family="paragraph">
      <style:paragraph-properties fo:line-height="115.00%" fo:text-align="right" fo:margin-left="377.05pt" fo:text-indent="-13.45pt" fo:margin-right="17.80pt" fo:margin-top="2.05pt"/>
    </style:style>
    <style:style style:name="P6" style:family="paragraph">
      <style:paragraph-properties fo:line-height="115.00%" fo:text-align="left" fo:margin-right="17.85pt" fo:margin-top="12.50pt">
        <style:tab-stops>
          <style:tab-stop style:position="474.9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 fo:margin-right="17.85pt" fo:margin-top="0.05pt"/>
    </style:style>
    <style:style style:name="P9" style:family="paragraph">
      <style:paragraph-properties fo:line-height="100.00%" fo:text-align="left" fo:margin-top="6.8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top="0.60pt"/>
    </style:style>
    <style:style style:name="P12" style:family="paragraph">
      <style:paragraph-properties fo:line-height="100.00%" fo:text-align="left">
        <style:tab-stops>
          <style:tab-stop style:position="469.60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469.75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466.85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466.1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463.7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466.2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465.60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470.1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464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top="6.55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top="7.6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top="7.55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top="8.00pt"/>
    </style:style>
    <style:style style:name="P29" style:family="paragraph">
      <style:paragraph-properties fo:line-height="100.00%" fo:text-align="right">
        <style:tab-stops>
          <style:tab-stop style:position="181.85pt"/>
        </style:tab-stops>
      </style:paragraph-properties>
    </style:style>
  </office:automatic-styles>
  <office:body>
    <office:text>
      <text:p text:style-name="P1"><draw:frame text:anchor-type="as-char" svg:width="47.63mm" svg:height="31.22mm" style:rel-width="scale" style:rel-height="scale"><draw:object-ole xlink:href="OleObj1"/><draw:image xlink:href="ObjectReplacements/OleObj1"/></draw:frame><text:span text:style-name="T2"><text:s text:c="54"/></text:span><text:span text:style-name="T3"><text:s text:c="24"/>Adresa i podaci za prijem obrazca:<text:s text:c="7"/></text:span></text:p>
      <text:p text:style-name="P2"><text:span text:style-name="T4">Luxol since 1884 doo Zrenjanin</text:span></text:p>
      <text:p text:style-name="P3"><text:span text:style-name="T5">Pančevačka 72, 23000 Zrenjanin</text:span></text:p>
      <text:p text:style-name="P4"><text:span text:style-name="T5">PIB:</text:span><text:span text:style-name="T6"><text:s/></text:span><text:span text:style-name="T7">104779853</text:span><text:span text:style-name="T8"/></text:p>
      <text:p text:style-name="P5"><text:span text:style-name="T8">MB: 20227052</text:span></text:p>
      <text:p text:style-name="P5"><text:span text:style-name="T8"><text:s/>Email:</text:span><text:span text:style-name="T9"><text:s/>shop@luxol.rs</text:span><text:span text:style-name="T10"/></text:p>
      <text:p text:style-name="P6"><text:span text:style-name="T11"><text:s text:c="90"/></text:span><text:span text:style-name="T12"/></text:p>
      <text:p text:style-name="P7"><text:span text:style-name="T12"/></text:p>
      <text:p text:style-name="P8"><text:span text:style-name="T13">OBRAZAC REKLAMACIJE</text:span><text:span text:style-name="T14"/></text:p>
      <text:p text:style-name="P9"><text:span text:style-name="T15"/></text:p>
      <text:p text:style-name="P10"><text:span text:style-name="T15">Molimo</text:span><text:span text:style-name="T16"><text:s/></text:span><text:span text:style-name="T17">Vas</text:span><text:span text:style-name="T18"><text:s/></text:span><text:span text:style-name="T19">da</text:span><text:span text:style-name="T20"><text:s/></text:span><text:span text:style-name="T21">čitko</text:span><text:span text:style-name="T22"><text:s/></text:span><text:span text:style-name="T23">štampanim</text:span><text:span text:style-name="T24"><text:s/></text:span><text:span text:style-name="T25">slovima</text:span><text:span text:style-name="T26"><text:s/></text:span><text:span text:style-name="T27">popunite</text:span><text:span text:style-name="T28"><text:s/></text:span><text:span text:style-name="T29">obrazac</text:span><text:span text:style-name="T30"/></text:p>
      <text:p text:style-name="P10"><text:span text:style-name="T30"/></text:p>
      <text:p text:style-name="P11"><text:span text:style-name="T30"/></text:p>
      <text:p text:style-name="P12"><text:span text:style-name="T30">Ime</text:span><text:span text:style-name="T31"><text:s/></text:span><text:span text:style-name="T32">i</text:span><text:span text:style-name="T33"><text:s/></text:span><text:span text:style-name="T34">prezime</text:span><text:span text:style-name="T35"><text:s/></text:span><text:span text:style-name="T36">kupca:<text:s/></text:span><text:span text:style-name="T37"><text:tab/>___________</text:span><text:span text:style-name="T38"/></text:p>
      <text:p text:style-name="P13"><text:span text:style-name="T38"/></text:p>
      <text:p text:style-name="P13"><text:span text:style-name="T38">Adresa kupca:</text:span><text:span text:style-name="T39"><text:s/></text:span><text:span text:style-name="T40"><text:tab/>___________</text:span></text:p>
      <text:p text:style-name="P13"><text:span text:style-name="T41"/></text:p>
      <text:p text:style-name="P14"><text:span text:style-name="T41">Broj</text:span><text:span text:style-name="T42"><text:s/></text:span><text:span text:style-name="T43">telefona</text:span><text:span text:style-name="T44"><text:s/></text:span><text:span text:style-name="T45">kupca:<text:s/></text:span><text:span text:style-name="T46"><text:s/></text:span><text:span text:style-name="T47">____________________________________________________________</text:span><text:span text:style-name="T48">____________</text:span></text:p>
      <text:p text:style-name="P14"><text:span text:style-name="T49"/></text:p>
      <text:p text:style-name="P15"><text:span text:style-name="T49">Email kupca:<text:s/></text:span><text:span text:style-name="T50"><text:tab/>____________</text:span><text:span text:style-name="T51"/></text:p>
      <text:p text:style-name="P15"><text:span text:style-name="T51"/></text:p>
      <text:p text:style-name="P16"><text:span text:style-name="T51">Broj narudžbenice:</text:span><text:span text:style-name="T52"><text:s/></text:span><text:span text:style-name="T53"><text:tab/>____________</text:span><text:span text:style-name="T54"/></text:p>
      <text:p text:style-name="P17"><text:span text:style-name="T54"/></text:p>
      <text:p text:style-name="P17"><text:span text:style-name="T54">Šifra artikla:</text:span><text:span text:style-name="T55"><text:s/></text:span><text:span text:style-name="T56"><text:tab/></text:span><text:span text:style-name="T57">____________</text:span><text:span text:style-name="T58"/></text:p>
      <text:p text:style-name="P18"><text:span text:style-name="T58"/></text:p>
      <text:p text:style-name="P18"><text:span text:style-name="T58">Datum</text:span><text:span text:style-name="T59"><text:s/></text:span><text:span text:style-name="T60">isporuke</text:span><text:span text:style-name="T61"><text:s/></text:span><text:span text:style-name="T62">robe</text:span><text:span text:style-name="T63"><text:s/></text:span><text:span text:style-name="T64">kupcu:</text:span><text:span text:style-name="T65"><text:s/></text:span><text:span text:style-name="T66"><text:tab/></text:span><text:span text:style-name="T67">____________</text:span><text:span text:style-name="T68"/></text:p>
      <text:p text:style-name="P19"><text:span text:style-name="T68"/></text:p>
      <text:p text:style-name="P19"><text:span text:style-name="T68">Datum</text:span><text:span text:style-name="T69"><text:s/></text:span><text:span text:style-name="T70">podnošenja</text:span><text:span text:style-name="T71"><text:s/></text:span><text:span text:style-name="T72">reklamacije:</text:span><text:span text:style-name="T73"><text:s/></text:span><text:span text:style-name="T74"><text:tab/></text:span><text:span text:style-name="T75">___________</text:span></text:p>
      <text:p text:style-name="P19"><text:span text:style-name="T76"/></text:p>
      <text:p text:style-name="P20"><text:span text:style-name="T76">Opis</text:span><text:span text:style-name="T77"><text:s/></text:span><text:span text:style-name="T78">reklamacije:</text:span><text:span text:style-name="T79"><text:s/></text:span><text:span text:style-name="T80"><text:tab/></text:span><text:span text:style-name="T81">____________</text:span><text:span text:style-name="T82"/></text:p>
      <text:p text:style-name="P21"><text:span text:style-name="T82"/></text:p>
      <text:p text:style-name="P22"><text:span text:style-name="T82"/></text:p>
      <text:p text:style-name="P23"><text:span text:style-name="T82"/></text:p>
      <text:p text:style-name="P24"><text:span text:style-name="T82"/></text:p>
      <text:p text:style-name="P25"><text:span text:style-name="T82"/></text:p>
      <text:p text:style-name="P26"><text:span text:style-name="T82"/></text:p>
      <text:p text:style-name="P27"><text:span text:style-name="T82"/></text:p>
      <text:p text:style-name="P27"><text:span text:style-name="T82"/></text:p>
      <text:p text:style-name="P28"><text:span text:style-name="T82"/></text:p>
      <text:p text:style-name="P29"><text:span text:style-name="T82">Potpis kupca:<text:s/></text:span><text:span text:style-name="T83"><text:tab/></text:span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